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0.3458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7354in"/>
    </style:style>
    <style:style style:name="TableColumn12" style:family="table-column">
      <style:table-column-properties style:column-width="0.1375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0.0729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2361in"/>
    </style:style>
    <style:style style:name="TableColumn20" style:family="table-column">
      <style:table-column-properties style:column-width="0.1916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395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26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1958in"/>
    </style:style>
    <style:style style:name="TableColumn29" style:family="table-column">
      <style:table-column-properties style:column-width="0.3881in"/>
    </style:style>
    <style:style style:name="TableColumn30" style:family="table-column">
      <style:table-column-properties style:column-width="0.1069in"/>
    </style:style>
    <style:style style:name="TableColumn31" style:family="table-column">
      <style:table-column-properties style:column-width="0.6006in"/>
    </style:style>
    <style:style style:name="TableColumn32" style:family="table-column">
      <style:table-column-properties style:column-width="0.0541in"/>
    </style:style>
    <style:style style:name="TableColumn33" style:family="table-column">
      <style:table-column-properties style:column-width="0.6972in"/>
    </style:style>
    <style:style style:name="TableColumn34" style:family="table-column">
      <style:table-column-properties style:column-width="0.3833in"/>
    </style:style>
    <style:style style:name="TableColumn35" style:family="table-column">
      <style:table-column-properties style:column-width="0.3562in"/>
    </style:style>
    <style:style style:name="TableColumn36" style:family="table-column">
      <style:table-column-properties style:column-width="0.4979in"/>
    </style:style>
    <style:style style:name="TableColumn37" style:family="table-column">
      <style:table-column-properties style:column-width="0.0125in"/>
    </style:style>
    <style:style style:name="TableColumn38" style:family="table-column">
      <style:table-column-properties style:column-width="0.2847in"/>
    </style:style>
    <style:style style:name="TableColumn39" style:family="table-column">
      <style:table-column-properties style:column-width="0.2145in"/>
    </style:style>
    <style:style style:name="TableColumn40" style:family="table-column">
      <style:table-column-properties style:column-width="0.8333in"/>
    </style:style>
    <style:style style:name="TableColumn41" style:family="table-column">
      <style:table-column-properties style:column-width="0.7048in"/>
    </style:style>
    <style:style style:name="TableColumn42" style:family="table-column">
      <style:table-column-properties style:column-width="0.8958in"/>
    </style:style>
    <style:style style:name="TableColumn43" style:family="table-column">
      <style:table-column-properties style:column-width="0.1444in"/>
    </style:style>
    <style:style style:name="Table7" style:family="table">
      <style:table-properties style:width="10.575in" fo:margin-left="0in" table:align="center"/>
    </style:style>
    <style:style style:name="TableRow44" style:family="table-row">
      <style:table-row-properties style:min-row-height="0.440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text-indent="0.3069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1" style:parent-style-name="內文" style:family="paragraph">
      <style:paragraph-properties fo:text-align="justify" fo:line-height="0.1666in" fo:text-indent="0.3069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61" style:family="table-row">
      <style:table-row-properties style:min-row-height="0.3118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right="0.0763in" fo:text-indent="0.2291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4986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252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line-height="0.1666in" fo:text-indent="0.0763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361in" fo:keep-together="always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0" style:family="table-row">
      <style:table-row-properties style:min-row-height="0.1909in" fo:keep-together="always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1" style:family="table-row">
      <style:table-row-properties style:min-row-height="0.193in" fo:keep-together="always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12" style:family="table-row">
      <style:table-row-properties style:min-row-height="0.1868in" fo:keep-together="always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1888in" fo:keep-together="always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1923in" fo:keep-together="always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3" style:family="table-row">
      <style:table-row-properties style:min-row-height="0.0958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96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1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07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13" style:family="table-row">
      <style:table-row-properties style:min-row-height="0.3805in" fo:keep-together="always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39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0" style:family="table-row">
      <style:table-row-properties style:min-row-height="0.4402in" fo:keep-together="always"/>
    </style:style>
    <style:style style:name="P34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67" style:family="table-row">
      <style:table-row-properties style:min-row-height="0.477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92" style:family="table-row">
      <style:table-row-properties style:min-row-height="0.4729in" fo:keep-together="always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17" style:family="table-row">
      <style:table-row-properties style:min-row-height="0.8034in"/>
    </style:style>
    <style:style style:name="TableCell4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826in" fo:keep-together="always"/>
    </style:style>
    <style:style style:name="TableCell4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48" style:parent-style-name="附表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52" style:parent-style-name="預設段落字型" style:family="text">
      <style:text-properties style:font-name="標楷體" fo:color="#000000" fo:font-size="14pt" style:font-size-asian="14pt"/>
    </style:style>
    <style:style style:name="T453" style:parent-style-name="預設段落字型" style:family="text">
      <style:text-properties style:font-name="標楷體" fo:font-size="14pt" style:font-size-asian="14pt"/>
    </style:style>
    <style:style style:name="T454" style:parent-style-name="預設段落字型" style:family="text">
      <style:text-properties style:font-name="標楷體" fo:color="#000000" fo:font-size="14pt" style:font-size-asian="14pt"/>
    </style:style>
    <style:style style:name="TableColumn456" style:family="table-column">
      <style:table-column-properties style:column-width="4.3083in"/>
    </style:style>
    <style:style style:name="TableColumn457" style:family="table-column">
      <style:table-column-properties style:column-width="3.0506in"/>
    </style:style>
    <style:style style:name="TableColumn458" style:family="table-column">
      <style:table-column-properties style:column-width="3.302in"/>
    </style:style>
    <style:style style:name="Table455" style:family="table">
      <style:table-properties style:width="10.6611in" fo:margin-left="0in" table:align="left"/>
    </style:style>
    <style:style style:name="TableRow459" style:family="table-row">
      <style:table-row-properties style:min-row-height="0.3055in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805in" fo:text-indent="0.1388in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469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75" style:parent-style-name="內文" style:family="paragraph">
      <style:text-properties text:display="none"/>
    </style:style>
    <style:style style:name="TableColumn477" style:family="table-column">
      <style:table-column-properties style:column-width="0.2618in" style:use-optimal-column-width="false"/>
    </style:style>
    <style:style style:name="TableColumn478" style:family="table-column">
      <style:table-column-properties style:column-width="0.3486in" style:use-optimal-column-width="false"/>
    </style:style>
    <style:style style:name="TableColumn479" style:family="table-column">
      <style:table-column-properties style:column-width="0.1194in" style:use-optimal-column-width="false"/>
    </style:style>
    <style:style style:name="TableColumn480" style:family="table-column">
      <style:table-column-properties style:column-width="0.7527in" style:use-optimal-column-width="false"/>
    </style:style>
    <style:style style:name="TableColumn481" style:family="table-column">
      <style:table-column-properties style:column-width="0.4409in" style:use-optimal-column-width="false"/>
    </style:style>
    <style:style style:name="TableColumn482" style:family="table-column">
      <style:table-column-properties style:column-width="0.2062in" style:use-optimal-column-width="false"/>
    </style:style>
    <style:style style:name="TableColumn483" style:family="table-column">
      <style:table-column-properties style:column-width="0.2131in" style:use-optimal-column-width="false"/>
    </style:style>
    <style:style style:name="TableColumn484" style:family="table-column">
      <style:table-column-properties style:column-width="0.0527in" style:use-optimal-column-width="false"/>
    </style:style>
    <style:style style:name="TableColumn485" style:family="table-column">
      <style:table-column-properties style:column-width="0.1694in" style:use-optimal-column-width="false"/>
    </style:style>
    <style:style style:name="TableColumn486" style:family="table-column">
      <style:table-column-properties style:column-width="0.2409in" style:use-optimal-column-width="false"/>
    </style:style>
    <style:style style:name="TableColumn487" style:family="table-column">
      <style:table-column-properties style:column-width="0.1944in" style:use-optimal-column-width="false"/>
    </style:style>
    <style:style style:name="TableColumn488" style:family="table-column">
      <style:table-column-properties style:column-width="0.2326in" style:use-optimal-column-width="false"/>
    </style:style>
    <style:style style:name="TableColumn489" style:family="table-column">
      <style:table-column-properties style:column-width="0.2381in" style:use-optimal-column-width="false"/>
    </style:style>
    <style:style style:name="TableColumn490" style:family="table-column">
      <style:table-column-properties style:column-width="0.0458in" style:use-optimal-column-width="false"/>
    </style:style>
    <style:style style:name="TableColumn491" style:family="table-column">
      <style:table-column-properties style:column-width="0.1923in" style:use-optimal-column-width="false"/>
    </style:style>
    <style:style style:name="TableColumn492" style:family="table-column">
      <style:table-column-properties style:column-width="0.2145in" style:use-optimal-column-width="false"/>
    </style:style>
    <style:style style:name="TableColumn493" style:family="table-column">
      <style:table-column-properties style:column-width="0.0236in" style:use-optimal-column-width="false"/>
    </style:style>
    <style:style style:name="TableColumn494" style:family="table-column">
      <style:table-column-properties style:column-width="0.2388in" style:use-optimal-column-width="false"/>
    </style:style>
    <style:style style:name="TableColumn495" style:family="table-column">
      <style:table-column-properties style:column-width="1.0736in" style:use-optimal-column-width="false"/>
    </style:style>
    <style:style style:name="TableColumn496" style:family="table-column">
      <style:table-column-properties style:column-width="0.009in" style:use-optimal-column-width="false"/>
    </style:style>
    <style:style style:name="TableColumn497" style:family="table-column">
      <style:table-column-properties style:column-width="0.2243in" style:use-optimal-column-width="false"/>
    </style:style>
    <style:style style:name="TableColumn498" style:family="table-column">
      <style:table-column-properties style:column-width="0.202in" style:use-optimal-column-width="false"/>
    </style:style>
    <style:style style:name="TableColumn499" style:family="table-column">
      <style:table-column-properties style:column-width="1.818in" style:use-optimal-column-width="false"/>
    </style:style>
    <style:style style:name="TableColumn500" style:family="table-column">
      <style:table-column-properties style:column-width="0.1083in" style:use-optimal-column-width="false"/>
    </style:style>
    <style:style style:name="TableColumn501" style:family="table-column">
      <style:table-column-properties style:column-width="0.377in" style:use-optimal-column-width="false"/>
    </style:style>
    <style:style style:name="TableColumn502" style:family="table-column">
      <style:table-column-properties style:column-width="0.8562in" style:use-optimal-column-width="false"/>
    </style:style>
    <style:style style:name="TableColumn503" style:family="table-column">
      <style:table-column-properties style:column-width="1.6993in" style:use-optimal-column-width="false"/>
    </style:style>
    <style:style style:name="TableColumn504" style:family="table-column">
      <style:table-column-properties style:column-width="0.0451in" style:use-optimal-column-width="false"/>
    </style:style>
    <style:style style:name="Table476" style:family="table">
      <style:table-properties style:width="10.6in" fo:margin-left="0in" table:align="left"/>
    </style:style>
    <style:style style:name="TableRow505" style:family="table-row">
      <style:table-row-properties style:min-row-height="0.2131in" style:use-optimal-row-height="false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805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805in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805in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805in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24" style:family="table-row">
      <style:table-row-properties style:min-row-height="0.2472in" style:use-optimal-row-height="false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paragraph-properties fo:text-align="center" fo:line-height="0.1805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805in" fo:margin-right="0.0763in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58" style:family="table-row">
      <style:table-row-properties style:min-row-height="0.3229in" style:use-optimal-row-height="false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69" style:family="table-row">
      <style:table-row-properties style:min-row-height="0.2402in" style:use-optimal-row-height="false" fo:keep-together="always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805in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77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text-align="center" fo:line-height="0.1805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805in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3194in" style:use-optimal-row-height="false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 fo:line-height="0.1805in" fo:text-indent="0.0763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style:text-autospace="none" fo:text-align="justify" fo:line-height="0.1805in" fo:text-indent="0.0763in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style:text-autospace="none" fo:text-align="justify" fo:line-height="0.1805in" fo:text-indent="0.0763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5" style:parent-style-name="內文" style:family="paragraph">
      <style:paragraph-properties style:text-autospace="none" fo:text-align="justify" fo:line-height="0.1805in" fo:text-indent="0.0763in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1805in" fo:text-indent="0.0763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04" style:family="table-row">
      <style:table-row-properties style:min-row-height="0.6472in" style:use-optimal-row-height="false" fo:keep-together="always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10" style:family="table-row">
      <style:table-row-properties style:min-row-height="0.5479in" style:use-optimal-row-height="false" fo:keep-together="always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805in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7" style:parent-style-name="內文" style:family="paragraph">
      <style:paragraph-properties fo:text-align="center" fo:line-height="0.1805in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805in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805in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</style:style>
    <style:style style:name="T63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34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3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645" style:family="table-row">
      <style:table-row-properties style:min-row-height="0.4368in" style:use-optimal-row-height="false" fo:keep-together="always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63" style:family="table-row">
      <style:table-row-properties style:min-row-height="0.4909in" style:use-optimal-row-height="false" fo:keep-together="always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81" style:family="table-row">
      <style:table-row-properties style:min-row-height="0.4756in" style:use-optimal-row-height="false" fo:keep-together="always"/>
    </style:style>
    <style:style style:name="P68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3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9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699" style:family="table-row">
      <style:table-row-properties style:min-row-height="0.7in" style:use-optimal-row-height="false"/>
    </style:style>
    <style:style style:name="TableCell70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17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5069in" style:use-optimal-row-height="false" fo:keep-together="always"/>
    </style:style>
    <style:style style:name="TableCell7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725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5學年度國立秀水高級工業職業學校實用技能學程續招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2">
            <text:p text:style-name="P46"><text:span text:style-name="T47">□應屆畢業 <text:s text:c="6"/>□非應屆畢業 <text:s text:c="5"/></text:span><text:span text:style-name="T48">（選習技藝教育</text:span><text:span text:style-name="T49">學生適用</text:span><text:span text:style-name="T50">）</text:span></text:p>
            <text:p text:style-name="P51"><text:span text:style-name="T52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  <text:p text:style-name="P57"><text:span text:style-name="T58">填表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學生姓名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性別</text:span></text:p>
          </table:table-cell>
          <table:covered-table-cell/>
          <table:table-cell table:style-name="TableCell68" table:number-columns-spanned="14">
            <text:p text:style-name="P69"><text:span text:style-name="T7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出生年月日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男</text:p>
            <text:p text:style-name="P85"><text:span text:style-name="T86">□女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span text:style-name="T109">年 <text:s text:c="2"/>月 <text:s text:c="2"/>日</text:span>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聯絡電話</text:span></text:p>
          </table:table-cell>
          <table:covered-table-cell/>
          <table:covered-table-cell/>
          <table:table-cell table:style-name="TableCell118" table:number-columns-spanned="3">
            <text:p text:style-name="P119">住家：</text:p>
          </table:table-cell>
          <table:covered-table-cell/>
          <table:covered-table-cell/>
          <table:table-cell table:style-name="TableCell120" table:number-columns-spanned="11">
            <text:p text:style-name="P12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9">
            <text:p text:style-name="P123"><text:span text:style-name="T124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請勾選下列身分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6">
            <text:p text:style-name="P130"><text:span text:style-name="T131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3">
            <text:p text:style-name="P133"><text:span text:style-name="T134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 table:number-rows-spanned="7">
            <text:p text:style-name="P137"><text:span text:style-name="T138">□曾參加各縣市政府主辦之技藝競賽或成果展且獲獎並為低收入戶者。</text:span></text:p>
            <text:p text:style-name="P139"/>
            <text:p text:style-name="P140"><text:span text:style-name="T141">□曾參加各縣市政府主辦之技藝競賽或成果展且獲獎者。</text:span></text:p>
            <text:p text:style-name="P142"/>
            <text:p text:style-name="P143"><text:span text:style-name="T144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 table:number-rows-spanned="4">
            <text:p text:style-name="P146"><text:span text:style-name="T147">修習節數</text:span><text:span text:style-name="T148">：每週上課1節，每學期為1點</text:span></text:p>
            <text:p text:style-name="P149"><text:span text:style-name="T150">上學期每週修習 節</text:span></text:p>
            <text:p text:style-name="P151"><text:span text:style-name="T152">下學期每週修習 節</text:span></text:p>
            <text:p text:style-name="P153"><text:span text:style-name="T154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4">
            <text:p text:style-name="P156"/>
          </table:table-cell>
          <table:covered-table-cell/>
          <table:table-cell table:style-name="TableCell157" table:number-columns-spanned="4">
            <text:p text:style-name="P158"><text:span text:style-name="T159">開班學校</text:span><text:span text:style-name="T160">名稱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職群名稱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職群成績轉化分數</text:span><text:span text:style-name="T167">(b</text:span><text:span text:style-name="T168">1</text:span><text:span text:style-name="T169">)</text:span></text:p>
          </table:table-cell>
          <table:covered-table-cell/>
          <table:table-cell table:style-name="TableCell170" table:number-columns-spanned="2">
            <text:p text:style-name="P171"><text:span text:style-name="T172">所有職群</text:span></text:p>
            <text:p text:style-name="P173"><text:span text:style-name="T174">平均分數</text:span><text:span text:style-name="T175">(b</text:span><text:span text:style-name="T176">2</text:span><text:span text:style-name="T177">)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 table:number-rows-spanned="6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 table:number-rows-spanned="2">
            <text:p text:style-name="P215"><text:span text:style-name="T216">修習職群數</text:span><text:span text:style-name="T217">：每一職群為2點</text:span></text:p>
            <text:p text:style-name="P218"><text:span text:style-name="T219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4">
            <text:p text:style-name="P243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rows-spanned="5">
            <text:p text:style-name="P255"><text:span text:style-name="T256">申請分發志願學校職群科別</text:span></text:p>
          </table:table-cell>
          <table:table-cell table:style-name="TableCell257" table:number-rows-spanned="2">
            <text:p text:style-name="P258"><text:span text:style-name="T259">志願</text:span></text:p>
            <text:p text:style-name="P260"><text:span text:style-name="T261">順序</text:span></text:p>
          </table:table-cell>
          <table:table-cell table:style-name="TableCell262" table:number-columns-spanned="3" table:number-rows-spanned="2">
            <text:p text:style-name="P263"><text:span text:style-name="T264">校 <text:s text:c="2"/>名</text:span></text:p>
          </table:table-cell>
          <table:covered-table-cell/>
          <table:covered-table-cell/>
          <table:table-cell table:style-name="TableCell265" table:number-columns-spanned="4" table:number-rows-spanned="2">
            <text:p text:style-name="P266"><text:span text:style-name="T267">學校及科代碼</text:span></text:p>
          </table:table-cell>
          <table:covered-table-cell/>
          <table:covered-table-cell/>
          <table:covered-table-cell/>
          <table:table-cell table:style-name="TableCell268" table:number-columns-spanned="5" table:number-rows-spanned="2">
            <text:p text:style-name="P269"><text:span text:style-name="T270">職 <text:s/>群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9" table:number-rows-spanned="2">
            <text:p text:style-name="P272"><text:span text:style-name="T273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><text:span text:style-name="T276">技藝教育修習點數</text:span><text:span text:style-name="T277">(a)</text:span></text:p>
          </table:table-cell>
          <table:covered-table-cell/>
          <table:table-cell table:style-name="TableCell278" table:number-columns-spanned="3">
            <text:p text:style-name="P279">(b)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><text:span text:style-name="T282">(b)</text:span></text:p>
            <text:p text:style-name="P283"><text:span text:style-name="T284">【b</text:span><text:span text:style-name="T285">1</text:span><text:span text:style-name="T286">、b</text:span><text:span text:style-name="T287">2</text:span><text:span text:style-name="T288">擇優採計</text:span><text:span text:style-name="T289">】</text:span></text:p>
          </table:table-cell>
          <table:covered-table-cell/>
          <table:covered-table-cell/>
          <table:table-cell table:style-name="TableCell290" table:number-columns-spanned="2" table:number-rows-spanned="2">
            <text:p text:style-name="P291"><text:span text:style-name="T292">特殊表現簡述</text:span><text:span text:style-name="T293">(c)</text:span></text:p>
            <text:p text:style-name="P294"><text:span text:style-name="T295">(檢附證明文件，</text:span></text:p>
            <text:p text:style-name="P296"><text:span text:style-name="T297">共 <text:s text:c="8"/>件)</text:span></text:p>
          </table:table-cell>
          <table:covered-table-cell/>
          <table:table-cell table:style-name="TableCell298" table:number-rows-spanned="2">
            <text:p text:style-name="P299"><text:span text:style-name="T300">職群綜合表現積分</text:span></text:p>
            <text:p text:style-name="P301"><text:span text:style-name="T302">（</text:span><text:span text:style-name="T303">a+b+c</text:span><text:span text:style-name="T304">）</text:span></text:p>
          </table:table-cell>
          <table:table-cell table:style-name="TableCell305" table:number-columns-spanned="2" table:number-rows-spanned="2">
            <text:p text:style-name="P306">分發錄取</text:p>
            <text:p text:style-name="P307"><text:span text:style-name="T308">(</text:span><text:span text:style-name="T309">由</text:span><text:span text:style-name="T310">本作</text:span><text:span text:style-name="T311">業小組填寫</text:span><text:span text:style-name="T312">）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<text:span text:style-name="T323">相關</text:span><text:span text:style-name="T324">職群成績轉化分數</text:span><text:span text:style-name="T325">(b</text:span><text:span text:style-name="T326">1</text:span><text:span text:style-name="T327">)</text:span></text:p>
          </table:table-cell>
          <table:table-cell table:style-name="TableCell328" table:number-columns-spanned="2">
            <text:p text:style-name="P329"><text:span text:style-name="T330">所有職群平</text:span></text:p>
            <text:p text:style-name="P331"><text:span text:style-name="T332">均分數</text:span><text:span text:style-name="T333">(b</text:span><text:span text:style-name="T334">2</text:span><text:span text:style-name="T335">)</text:span></text:p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 table:number-rows-spanned="3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 table:number-rows-spanned="3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2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備</text:span></text:p>
            <text:p text:style-name="P421"><text:span text:style-name="T422">註</text:span></text:p>
          </table:table-cell>
          <table:table-cell table:style-name="TableCell423" table:number-columns-spanned="22">
            <text:p text:style-name="P424"><text:span text:style-name="T425">1.</text:span><text:span text:style-name="T426">粗線</text:span><text:span text:style-name="T427">欄免填（由本作業小組填寫）。</text:span></text:p>
            <text:p text:style-name="P428"><text:span text:style-name="T429">2.請檢附技藝教育選習職群轉化分數成績（計算至小數點下二位數，四捨五入）之修習證明書影本（加蓋職章），及正本（檢核後退還）。</text:span></text:p>
            <text:p text:style-name="P430"><text:span text:style-name="T431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<text:span text:style-name="T434">4.「</text:span><text:span text:style-name="T435">參加各縣市政府主辦之技藝競賽或成果展者</text:span><text:span text:style-name="T436">」請檢附相關獎狀或證明文件。</text:span></text:p>
            <text:p text:style-name="P437"><text:span text:style-name="T438">5.「低收入戶」請檢附</text:span><text:span text:style-name="T439">鄉/鎮/市(區)公所</text:span><text:span text:style-name="T440">開立之證明文件，無者免附。</text:span></text:p>
            <text:p text:style-name="P441"><text:span text:style-name="T442">6.本表背面須黏貼身分證正反面影印本或戶口名簿影印本。</text:span></text:p>
            <text:p text:style-name="P443"><text:span text:style-name="T444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6">
            <text:p text:style-name="P4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8"><text:span text:style-name="T449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450"><text:span text:style-name="T451">B</text:span></text:p></draw:text-box><svg:title/><svg:desc/></draw:frame></text:span><text:span text:style-name="T452"><text:s/>115學年度</text:span><text:span text:style-name="T453">國立秀水高級工業職業學校</text:span><text:span text:style-name="T454">實用技能學程續招申請書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□</text:span><text:span text:style-name="T463">應屆畢業 <text:s text:c="6"/></text:span><text:span text:style-name="T464">□</text:span><text:span text:style-name="T465">非應屆畢業 <text:s text:c="2"/></text:span><text:span text:style-name="T466">（未選習技藝教育</text:span><text:span text:style-name="T467">學生適用</text:span><text:span text:style-name="T468">）</text:span></text:p>
            <text:p text:style-name="P469">□一般生 <text:s text:c="8"/>□原住民學生 <text:s text:c="7"/>□身心障礙學生</text:p>
          </table:table-cell>
          <table:table-cell table:style-name="TableCell470">
            <text:p text:style-name="P471">就讀國中：</text:p>
          </table:table-cell>
          <table:table-cell table:style-name="TableCell472">
            <text:p text:style-name="P473"><text:span text:style-name="T474">填表日期： <text:s text:c="4"/>年 <text:s text:c="4"/>月 <text:s text:c="4"/>日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<text:span text:style-name="T508">學生姓名</text:span></text:p>
          </table:table-cell>
          <table:covered-table-cell/>
          <table:covered-table-cell/>
          <table:covered-table-cell/>
          <table:table-cell table:style-name="TableCell509">
            <text:p text:style-name="P510"><text:span text:style-name="T511">性別</text:span></text:p>
          </table:table-cell>
          <table:table-cell table:style-name="TableCell512" table:number-columns-spanned="13">
            <text:p text:style-name="P513"><text:span text:style-name="T514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出生年月日</text:span></text:p>
          </table:table-cell>
          <table:covered-table-cell/>
          <table:covered-table-cell/>
          <table:table-cell table:style-name="TableCell518" table:number-columns-spanned="2">
            <text:p text:style-name="P519"><text:span text:style-name="T520">申請學生簽章</text:span></text:p>
          </table:table-cell>
          <table:covered-table-cell/>
          <table:table-cell table:style-name="TableCell521" table:number-columns-spanned="5">
            <text:p text:style-name="P522"><text:span text:style-name="T523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>□男</text:p>
            <text:p text:style-name="P529"><text:span text:style-name="T530">□女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><text:span text:style-name="T553">年 <text:s/>月 <text:s text:c="2"/>日</text:span>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5">
            <text:p text:style-name="P557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<text:span text:style-name="T561">聯絡電話</text:span></text:p>
          </table:table-cell>
          <table:covered-table-cell/>
          <table:covered-table-cell/>
          <table:table-cell table:style-name="TableCell562" table:number-columns-spanned="2">
            <text:p text:style-name="P563">住家：</text:p>
          </table:table-cell>
          <table:covered-table-cell/>
          <table:table-cell table:style-name="TableCell564" table:number-columns-spanned="9">
            <text:p text:style-name="P5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4">
            <text:p text:style-name="P567"><text:span text:style-name="T568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9">
            <text:p text:style-name="P571"><text:span text:style-name="T572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 table:number-rows-spanned="2">
            <text:p text:style-name="P574"><text:span text:style-name="T575">特殊表現簡述</text:span><text:span text:style-name="T576">A</text:span></text:p>
            <text:p text:style-name="P577"><text:span text:style-name="T578">（無者免填）</text:span></text:p>
            <text:p text:style-name="P579"><text:span text:style-name="T580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 table:number-rows-spanned="2">
            <text:p text:style-name="P582"><text:span text:style-name="T583">綜合活動平均成績</text:span><text:span text:style-name="T584">B</text:span></text:p>
            <text:p text:style-name="P585"><text:span text:style-name="T586">（前五學期）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19" table:number-rows-spanned="2">
            <text:p text:style-name="P589"><text:span text:style-name="T590">□低收入戶。</text:span></text:p>
            <text:p text:style-name="P591"><text:span text:style-name="T592">□中低收入戶。</text:span></text:p>
            <text:p text:style-name="P593"><text:span text:style-name="T594">□家戶年所得三十萬元以下。</text:span></text:p>
            <text:p text:style-name="P595"><text:span text:style-name="T596">□家戶年所得六十萬元以下。</text:span></text:p>
            <text:p text:style-name="P597"><text:span text:style-name="T598">□符合教育部就學貸款家庭年收入</text:span><text:span text:style-name="T599">一百一十四萬元（含）以下。</text:span></text:p>
            <text:p text:style-name="P600"><text:span text:style-name="T601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rows-spanned="4">
            <text:p text:style-name="P612"><text:span text:style-name="T613">申請分發志願學校職群科別</text:span></text:p>
          </table:table-cell>
          <table:table-cell table:style-name="TableCell614">
            <text:p text:style-name="P615"><text:span text:style-name="T616">志願</text:span></text:p>
            <text:p text:style-name="P617"><text:span text:style-name="T618">順序</text:span></text:p>
          </table:table-cell>
          <table:table-cell table:style-name="TableCell619" table:number-columns-spanned="6">
            <text:p text:style-name="P620"><text:span text:style-name="T621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><text:span text:style-name="T624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><text:span text:style-name="T627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科 <text:s/>別</text:span></text:p>
          </table:table-cell>
          <table:covered-table-cell/>
          <table:table-cell table:style-name="TableCell631" table:number-columns-spanned="2">
            <text:p text:style-name="P632"><text:span text:style-name="T633">總積分</text:span></text:p>
            <text:p text:style-name="P634"><text:span text:style-name="T635">（A+B）</text:span></text:p>
          </table:table-cell>
          <table:covered-table-cell/>
          <table:table-cell table:style-name="TableCell636">
            <text:p text:style-name="P637"><text:span text:style-name="T638">分發錄取</text:span></text:p>
            <text:p text:style-name="P639"><text:span text:style-name="T640">（由</text:span><text:span text:style-name="T641">本</text:span><text:span text:style-name="T642">作業小組填寫）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1</text:p>
          </table:table-cell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2</text:p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</text:p>
          </table:table-cell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備</text:p>
            <text:p text:style-name="P702">註</text:p>
          </table:table-cell>
          <table:table-cell table:style-name="TableCell703" table:number-columns-spanned="19">
            <text:p text:style-name="P704"><text:span text:style-name="T705">1.</text:span><text:span text:style-name="T706">粗線</text:span><text:span text:style-name="T707">欄免填（由本作業小組填寫）。</text:span></text:p>
            <text:p text:style-name="P708">2.請檢附國中學校開立含有學生綜合活動領域之班級百分制分數之</text:p>
            <text:p text:style-name="P709">前五學期學期成績單影印本(加蓋職章)。</text:p>
            <text:p text:style-name="P710"><text:span text:style-name="T711">3.「低收入戶、中低收入戶」請檢附</text:span><text:span text:style-name="T712">鄉/鎮/市(區)公所</text:span><text:span text:style-name="T713">開立之證明文件。</text:span></text:p>
            <text:p text:style-name="P714"><text:span text:style-name="T715">4.「家戶年所得、家庭年收入」請檢</text:span><text:span text:style-name="T716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P718">5.具技藝學習傾向學校證明文件為「生涯發展規劃書」。</text:p>
            <text:p text:style-name="P719">6.「特殊表現」請檢附相關證明文件，無者免附。</text:p>
            <text:p text:style-name="P720">7.本表背面須黏貼身分證正反面影印本或戶口名簿影印本。</text:p>
            <text:p text:style-name="P721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8">
            <text:p text:style-name="P7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SSIVS-258</meta:initial-creator>
    <dc:creator>asus</dc:creator>
    <meta:creation-date>2026-06-24T08:10:00Z</meta:creation-date>
    <dc:date>2026-06-24T08:10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8" meta:character-count="1797" meta:row-count="12" meta:non-whitespace-character-count="1532"/>
  </office:meta>
</office:document-meta>
</file>