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 fo:text-indent="0.988cm" style:auto-text-indent="false"/>
    </style:style>
    <style:style style:name="P3" style:family="paragraph" style:parent-style-name="Text_20_body" style:master-page-name="MP0">
      <style:paragraph-properties fo:margin-top="0cm" fo:margin-bottom="0.318cm" style:contextual-spacing="false" fo:line-height="0.811cm" fo:text-align="justify" style:justify-single-word="false" style:page-number="auto" fo:break-before="page" style:snap-to-layout-grid="false"/>
    </style:style>
    <style:style style:name="P4" style:family="paragraph" style:parent-style-name="Text_20_body" style:list-style-name="L1">
      <style:paragraph-properties fo:margin-left="1.062cm" fo:line-height="0.811cm" fo:text-align="justify" style:justify-single-word="false" fo:text-indent="-1.062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style:font-name="標楷體" style:letter-kerning="false" style:font-name-asian="標楷體" style:font-size-complex="16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天然災害停止上班及上課作業辦法部分條文</text:span></text:span><text:bookmark-start text:name="_Hlk127371882"/><text:span text:style-name="預設段落字型"><text:span text:style-name="T1">及第四條附表</text:span></text:span><text:bookmark-end text:name="_Hlk127371882"/><text:span text:style-name="預設段落字型"><text:span text:style-name="T1">修正</text:span></text:span><text:span text:style-name="預設段落字型"><text:span text:style-name="T2">總說明</text:span></text:span></text:p>
      <text:p text:style-name="P2"><text:span text:style-name="預設段落字型"><text:span text:style-name="T3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span></text:p>
      <text:list text:style-name="L1">
        <text:list-item>
          <text:p text:style-name="P4"><text:soft-page-break/><text:span text:style-name="預設段落字型"><text:span text:style-name="T3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span></text:p>
        </text:list-item>
        <text:list-item>
          <text:p text:style-name="P4"><text:span text:style-name="預設段落字型"><text:span text:style-name="T3">為利公教人員得以兼顧家庭及工作，增訂高級中等以下學校停止上課時，有照顧停止上課之身心障礙「孫子女」或國民中學以下「孫子女」需求者，得由服務機關、學校給予停止上班之規定。又</text:span></text:span><text:span text:style-name="預設段落字型"><text:span text:style-name="T4">配偶或直系親屬同為公教員工時，為照顧同一子女或孫子女而停止上班者以一人為限</text:span></text:span><text:span text:style-name="預設段落字型"><text:span text:style-name="T5">。</text:span></text:span><text:span text:style-name="預設段落字型"><text:span text:style-name="T3">（修正條文第十五條）</text:span></text:span></text:p>
        </text:list-item>
        <text:list-item>
          <text:p text:style-name="P4"><text:soft-page-break/><text:span text:style-name="預設段落字型"><text:span text:style-name="T3">為使基隆市政府之停止上班上課雨量參考基準值符合實際需求，爰修正「各通報權責機關停止上班上課雨量參考基準一覽表」。（修正第四條附表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1_20_字元_20_字元_20_字元" style:display-name="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公務人員加給給與辦法第三條、第五條、第五條之一修正草案總說明</dc:title>
    <dc:subject/>
    <meta:initial-creator>v220905712_蕭麗蓉</meta:initial-creator>
    <dc:creator>人事處 彰化縣政府</dc:creator>
    <meta:creation-date>2026-04-27T05:40:00Z</meta:creation-date>
    <dc:date>2026-04-27T05:40:00Z</dc:date>
    <meta:print-date>2023-02-15T09:29:00Z</meta:print-date>
    <meta:editing-cycles>2</meta:editing-cycles>
    <meta:editing-duration>PT60S</meta:editing-duration>
    <meta:document-statistic meta:table-count="0" meta:image-count="0" meta:object-count="0" meta:page-count="3" meta:paragraph-count="6" meta:word-count="538" meta:character-count="538" meta:non-whitespace-character-count="538"/>
    <meta:template xlink:type="simple" xlink:actuate="onRequest" xlink:title="" xlink:href="../../../../user/Downloads/376470000A_1150160212_ATTACH5.odt/Normal"/>
  </office:meta>
</office:document-meta>
</file>