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27cm" fo:line-height="0.811cm" fo:text-align="justify" style:justify-single-word="false" fo:text-indent="-0.92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cm" fo:line-height="0.811cm" fo:text-align="justify" style:justify-single-word="false"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cm" fo:line-height="0.811cm" fo:text-align="justify" style:justify-single-word="false" fo:text-indent="1cm" style:auto-text-indent="false">
        <style:tab-stops/>
      </style:paragraph-properties>
    </style:style>
    <style:style style:name="P5"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立中小學兼任行政職務教師休假補助基準第四點修正規定</text:p>
      <text:p text:style-name="P1">四、各校對於所屬兼任行政職務教師申請國內休假者，應按下列方式核發休假補助費，所需費用，於各校年度預算之人事費等相關經費項下勻支：</text:p>
      <text:p text:style-name="P2">(一)應休畢日數（十日以內）之休假部分：依行政院與所屬中央及地方各機關公務人員休假改進措施第五點第一項第一款規定辦理。</text:p>
      <text:p text:style-name="P3">(二)應休畢日數以外之休假部分：按日支給休假補助費新臺幣六百元；未達一日者，按休假時數比例支給，於學年終一併結算。</text:p>
      <text:p text:style-name="P4"><text:span text:style-name="預設段落字型"><text:span text:style-name="T1">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洪孟慧</meta:initial-creator>
    <dc:creator>洪孟慧</dc:creator>
    <meta:creation-date>2026-02-06T03:36:00Z</meta:creation-date>
    <dc:date>2026-02-06T03:36:00Z</dc:date>
    <meta:editing-cycles>2</meta:editing-cycles>
    <meta:editing-duration>PT0S</meta:editing-duration>
    <meta:document-statistic meta:table-count="0" meta:image-count="0" meta:object-count="0" meta:page-count="1" meta:paragraph-count="5" meta:word-count="308" meta:character-count="308" meta:non-whitespace-character-count="308"/>
    <meta:template xlink:type="simple" xlink:actuate="onRequest" xlink:title="" xlink:href="../../../user/Downloads/376470000A_1150085823_ATTACH3.odt/Normal.dotm"/>
  </office:meta>
</office:document-meta>
</file>